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0.3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32.21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cell-protect="none" style:print-content="tru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cell-protect="none" style:print-content="true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tyle="italic" style:font-style-asian="italic" style:font-style-complex="italic"/>
    </style:style>
    <style:style style:name="ce1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10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style:cell-protect="protected formula-hidden" style:print-content="true"/>
      <style:text-properties style:font-name="Arial" fo:font-style="italic" style:font-style-asian="italic" style:font-style-complex="italic"/>
    </style:style>
    <style:style style:name="ce19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cell-protect="protected formula-hidden" style:print-content="tru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24" style:family="table-cell" style:parent-style-name="Default">
      <style:table-cell-properties style:cell-protect="protected formula-hidden" style:print-content="true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font-name="Arial" fo:font-style="italic" style:font-style-asian="italic" style:font-style-complex="italic"/>
    </style:style>
    <style:style style:name="ce26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110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10">
      <style:table-cell-properties fo:background-color="#e6e6e6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ontent-validations>
        <table:content-validation table:name="val1" table:condition="of:cell-content-is-in-list(mois)" table:allow-empty-cell="true" table:display-list="unsorted" table:base-cell-address="infos.B7"/>
      </table:content-validations>
      <table:table table:name="infos" table:style-name="ta1" table:protected="true" table:print="fals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Informations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École :</text:p>
          </table:table-cell>
          <table:table-cell table:style-name="ce4" office:value-type="string" calcext:value-type="string">
            <text:p>Houdemare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Commune :</text:p>
          </table:table-cell>
          <table:table-cell table:style-name="ce4" office:value-type="string" calcext:value-type="string">
            <text:p>Rouen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Classe de :</text:p>
          </table:table-cell>
          <table:table-cell table:style-name="ce4" office:value-type="string" calcext:value-type="string">
            <text:p>CE1-CE2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Année scolaire :</text:p>
          </table:table-cell>
          <table:table-cell table:style-name="ce5" office:value-type="string" calcext:value-type="string">
            <text:p>2015-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is :</text:p>
          </table:table-cell>
          <table:table-cell table:style-name="ce5" table:content-validation-name="val1" office:value-type="string" calcext:value-type="string">
            <text:p>février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mpératures" table:style-name="ta1" table:print="false">
        <table:table-column table:style-name="co4" table:default-cell-style-name="ce11"/>
        <table:table-column table:style-name="co5" table:default-cell-style-name="ce11"/>
        <table:table-column table:style-name="co3" table:number-columns-repeated="1020" table:default-cell-style-name="ce19"/>
        <table:table-column table:style-name="co3" table:number-columns-repeated="2" table:default-cell-style-name="ce23"/>
        <table:table-row table:style-name="ro3">
          <table:table-cell table:style-name="ce6" table:formula="of:=CONCATENATE(&quot;Relevé des températures du mois de &quot;;[$infos.$B$7])" office:value-type="string" office:string-value="Relevé des températures du mois de février" calcext:value-type="string" table:number-columns-spanned="14" table:number-rows-spanned="1">
            <text:p>Relevé des températures du mois de février</text:p>
          </table:table-cell>
          <table:covered-table-cell table:style-name="ce13"/>
          <table:covered-table-cell table:number-columns-repeated="12" table:style-name="ce18"/>
          <table:table-cell table:style-name="ce18" table:number-columns-repeated="1008"/>
          <table:table-cell table:style-name="ce22" table:number-columns-repeated="2"/>
        </table:table-row>
        <table:table-row table:style-name="ro4">
          <table:table-cell table:style-name="ce7" table:formula="of:=CONCATENATE(&quot;Mois de &quot;;[$infos.$B$7])" office:value-type="string" office:string-value="Mois de février" calcext:value-type="string" table:number-columns-spanned="2" table:number-rows-spanned="1">
            <text:p>Mois de février</text:p>
          </table:table-cell>
          <table:covered-table-cell table:style-name="ce14"/>
          <table:table-cell>
            <draw:frame table:end-cell-address="températures.N34" table:end-x="19.55mm" table:end-y="4.65mm" draw:z-index="0" draw:style-name="gr1" draw:text-style-name="P1" svg:width="259.74mm" svg:height="182.57mm" svg:x="9.15mm" svg:y="0.85mm">
              <loext:p draw:notify-on-update-of-ranges="températures.B3:températures.B3 températures.B4:températures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Température (°C)</text:p>
          </table:table-cell>
          <table:table-cell table:number-columns-repeated="1022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2" table:formula="of:=CONCATENATE(&quot;Relevés effectués à l'école &quot;;[$infos.$B$3];&quot; à &quot;;[$infos.$B$4];&quot;,&quot;)" office:value-type="string" office:string-value="Relevés effectués à l'école Houdemare à Rouen," calcext:value-type="string" table:number-columns-spanned="14" table:number-rows-spanned="1">
            <text:p>Relevés effectués à l'école Houdemare à Rouen,</text:p>
          </table:table-cell>
          <table:covered-table-cell table:style-name="ce17"/>
          <table:covered-table-cell table:number-columns-repeated="12" table:style-name="ce20"/>
          <table:table-cell table:style-name="ce21" table:number-columns-repeated="1008"/>
          <table:table-cell table:style-name="ce24" table:number-columns-repeated="2"/>
        </table:table-row>
        <table:table-row table:style-name="ro4">
          <table:table-cell table:style-name="ce12" table:formula="of:=CONCATENATE(&quot;par les élèves de la classe de &quot;;[$infos.$B$5];&quot;, année &quot;;[$infos.$B$6];&quot;.&quot;)" office:value-type="string" office:string-value="par les élèves de la classe de CE1-CE2, année 2015-2016." calcext:value-type="string" table:number-columns-spanned="14" table:number-rows-spanned="1">
            <text:p>par les élèves de la classe de CE1-CE2, année 2015-2016.</text:p>
          </table:table-cell>
          <table:covered-table-cell table:style-name="ce17"/>
          <table:covered-table-cell table:number-columns-repeated="12" table:style-name="ce20"/>
          <table:table-cell table:style-name="ce21" table:number-columns-repeated="1008"/>
          <table:table-cell table:style-name="ce24" table:number-columns-repeated="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écipitations" table:style-name="ta1" table:print="false">
        <office:forms form:automatic-focus="false" form:apply-design-mode="false"/>
        <table:shapes>
          <draw:frame draw:z-index="0" draw:style-name="gr1" draw:text-style-name="P1" svg:width="259.7mm" svg:height="182.57mm" svg:x="59.31mm" svg:y="6.47mm">
            <loext:p draw:notify-on-update-of-ranges="précipitations.B3:précipitations.B3 précipitations.B4:précipitations.B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ce11"/>
        <table:table-column table:style-name="co6" table:default-cell-style-name="ce29"/>
        <table:table-column table:style-name="co3" table:number-columns-repeated="1020" table:default-cell-style-name="ce19"/>
        <table:table-column table:style-name="co3" table:number-columns-repeated="2" table:default-cell-style-name="ce23"/>
        <table:table-row table:style-name="ro3">
          <table:table-cell table:style-name="ce6" table:formula="of:=CONCATENATE(&quot;Relevé des précipitations du mois de &quot;;[$infos.$B$7])" office:value-type="string" office:string-value="Relevé des précipitations du mois de février" calcext:value-type="string" table:number-columns-spanned="14" table:number-rows-spanned="1">
            <text:p>Relevé des précipitations du mois de février</text:p>
          </table:table-cell>
          <table:covered-table-cell table:style-name="ce25"/>
          <table:covered-table-cell table:number-columns-repeated="12" table:style-name="ce18"/>
          <table:table-cell table:style-name="ce18" table:number-columns-repeated="1008"/>
          <table:table-cell table:style-name="ce22" table:number-columns-repeated="2"/>
        </table:table-row>
        <table:table-row table:style-name="ro4">
          <table:table-cell table:style-name="ce7" table:formula="of:=CONCATENATE(&quot;Mois de &quot;;[$infos.$B$7])" office:value-type="string" office:string-value="Mois de février" calcext:value-type="string" table:number-columns-spanned="2" table:number-rows-spanned="1">
            <text:p>Mois de février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récipitations (mm)</text:p>
          </table:table-cell>
          <table:table-cell table:number-columns-repeated="1022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28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2" table:formula="of:=CONCATENATE(&quot;Relevés effectués à l'école &quot;;[$infos.$B$3];&quot; à &quot;;[$infos.$B$4];&quot;,&quot;)" office:value-type="string" office:string-value="Relevés effectués à l'école Houdemare à Rouen," calcext:value-type="string" table:number-columns-spanned="14" table:number-rows-spanned="1">
            <text:p>Relevés effectués à l'école Houdemare à Rouen,</text:p>
          </table:table-cell>
          <table:covered-table-cell table:number-columns-repeated="13" table:style-name="ce20"/>
          <table:table-cell table:style-name="ce21" table:number-columns-repeated="1008"/>
          <table:table-cell table:style-name="ce24" table:number-columns-repeated="2"/>
        </table:table-row>
        <table:table-row table:style-name="ro4">
          <table:table-cell table:style-name="ce12" table:formula="of:=CONCATENATE(&quot;par les élèves de la classe de &quot;;[$infos.$B$5];&quot;, année &quot;;[$infos.$B$6];&quot;.&quot;)" office:value-type="string" office:string-value="par les élèves de la classe de CE1-CE2, année 2015-2016." calcext:value-type="string" table:number-columns-spanned="14" table:number-rows-spanned="1">
            <text:p>par les élèves de la classe de CE1-CE2, année 2015-2016.</text:p>
          </table:table-cell>
          <table:covered-table-cell table:number-columns-repeated="13" table:style-name="ce20"/>
          <table:table-cell table:style-name="ce21" table:number-columns-repeated="1008"/>
          <table:table-cell table:style-name="ce24" table:number-columns-repeated="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es" table:style-name="ta1" table:print="false">
        <table:table-column table:style-name="co3" table:default-cell-style-name="Default"/>
        <table:table-row table:style-name="ro2">
          <table:table-cell office:value-type="string" calcext:value-type="string">
            <text:p>janvier</text:p>
          </table:table-cell>
        </table:table-row>
        <table:table-row table:style-name="ro2">
          <table:table-cell office:value-type="string" calcext:value-type="string">
            <text:p>février</text:p>
          </table:table-cell>
        </table:table-row>
        <table:table-row table:style-name="ro2">
          <table:table-cell office:value-type="string" calcext:value-type="string">
            <text:p>mars</text:p>
          </table:table-cell>
        </table:table-row>
        <table:table-row table:style-name="ro2">
          <table:table-cell office:value-type="string" calcext:value-type="string">
            <text:p>avril</text:p>
          </table:table-cell>
        </table:table-row>
        <table:table-row table:style-name="ro2">
          <table:table-cell office:value-type="string" calcext:value-type="string">
            <text:p>mai</text:p>
          </table:table-cell>
        </table:table-row>
        <table:table-row table:style-name="ro2">
          <table:table-cell office:value-type="string" calcext:value-type="string">
            <text:p>juin</text:p>
          </table:table-cell>
        </table:table-row>
        <table:table-row table:style-name="ro2">
          <table:table-cell office:value-type="string" calcext:value-type="string">
            <text:p>juillet</text:p>
          </table:table-cell>
        </table:table-row>
        <table:table-row table:style-name="ro2">
          <table:table-cell office:value-type="string" calcext:value-type="string">
            <text:p>août</text:p>
          </table:table-cell>
        </table:table-row>
        <table:table-row table:style-name="ro2"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octobre</text:p>
          </table:table-cell>
        </table:table-row>
        <table:table-row table:style-name="ro2">
          <table:table-cell office:value-type="string" calcext:value-type="string">
            <text:p>novembre</text:p>
          </table:table-cell>
        </table:table-row>
        <table:table-row table:style-name="ro2">
          <table:table-cell office:value-type="string" calcext:value-type="string">
            <text:p>décembre</text:p>
          </table:table-cell>
        </table:table-row>
      </table:table>
      <table:named-expressions>
        <table:named-range table:name="mois" table:base-cell-address="$précipitations.$A$1" table:cell-range-address="$listes.$A$1: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 Black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°C</number:text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number:text>°C</number:text>
      <style:map style:condition="value()&gt;=0" style:apply-style-name="N111P0"/>
    </number:number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°C</number:currency-symbol>
      <style:map style:condition="value()&gt;=0" style:apply-style-name="N113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47mm" fo:margin-bottom="8.04mm" fo:margin-left="12.26mm" fo:margin-right="9.79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19:43:58.5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1-02-14T09:43:48</meta:creation-date>
    <dc:date>2016-02-02T20:02:47.830000000</dc:date>
    <meta:editing-duration>PT1H47M18S</meta:editing-duration>
    <meta:editing-cycles>26</meta:editing-cycles>
    <meta:generator>LibreOffice/5.0.4.2$Windows_x86 LibreOffice_project/2b9802c1994aa0b7dc6079e128979269cf95bc78</meta:generator>
    <meta:document-statistic meta:table-count="4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ink-data-style-to-source="true" chart:axis-position="0"/>
      <style:graphic-properties svg:stroke-width="0.1cm"/>
      <style:text-properties fo:color="#0000ff" style:font-style-name="Normal" fo:font-size="9pt" fo:font-weight="bold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inimum="-15" chart:maximum="35" chart:origin="0" chart:interval-major="1" chart:reverse-direction="false" text:line-break="false" chart:link-data-style-to-source="true" chart:axis-position="start"/>
      <style:graphic-properties svg:stroke-width="0.1cm"/>
      <style:text-properties style:font-style-name="Normal" fo:font-size="9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81cm" svg:height="20.889cm" xlink:href=".." xlink:type="simple" chart:class="chart:line" chart:style-name="ch1">
        <chart:title svg:x="10.489cm" svg:y="0.553cm" chart:style-name="ch2">
          <text:p>Relevé des températures</text:p>
        </chart:title>
        <chart:plot-area chart:style-name="ch3" table:cell-range-address="températures.B3:températures.B34" chart:data-source-has-labels="row" svg:x="1.199cm" svg:y="1.298cm" svg:width="23.646cm" svg:height="19.449cm">
          <chartooo:coordinate-region svg:x="1.926cm" svg:y="1.484cm" svg:width="22.733cm" svg:height="19.078cm"/>
          <chart:axis chart:dimension="x" chart:name="primary-x" chart:style-name="ch4">
            <chart:title svg:x="24.93cm" svg:y="13.845cm" chart:style-name="ch5">
              <text:p>Date</text:p>
            </chart:title>
            <chart:grid chart:style-name="ch6" chart:class="major"/>
          </chart:axis>
          <chart:axis chart:dimension="y" chart:name="primary-y" chart:style-name="ch7">
            <chart:title svg:x="0.122cm" svg:y="12.336cm" chart:style-name="ch8">
              <text:p>Température (°C)</text:p>
            </chart:title>
            <chart:grid chart:style-name="ch6" chart:class="major"/>
          </chart:axis>
          <chart:series chart:style-name="ch9" chart:values-cell-range-address="températures.B4:températures.B34" chart:label-cell-address="températures.B3:températures.B3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 (°C)</text:p>
                <draw:g>
                  <svg:desc>températures.B3:températures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températures.B4:températures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width="0.1cm"/>
      <style:text-properties fo:color="#0000ff" style:font-style-name="Normal" fo:font-size="9pt" fo:font-weight="bold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aximum="36" chart:origin="0" chart:interval-major="1" chart:gap-width="10" chart:reverse-direction="false" text:line-break="false" chart:link-data-style-to-source="true" chart:axis-position="1"/>
      <style:graphic-properties svg:stroke-width="0.1cm"/>
      <style:text-properties style:font-style-name="Normal" fo:font-size="9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971cm" svg:height="18.258cm" xlink:href=".." xlink:type="simple" chart:class="chart:bar" chart:style-name="ch1">
        <chart:title svg:x="10.507cm" svg:y="0.501cm" chart:style-name="ch2">
          <text:p>Relevé des précipitations</text:p>
        </chart:title>
        <chart:plot-area chart:style-name="ch3" table:cell-range-address="précipitations.B3:précipitations.B34" chart:data-source-has-labels="row" svg:x="1.311cm" svg:y="1.111cm" svg:width="23.432cm" svg:height="17.02cm">
          <chartooo:coordinate-region svg:x="1.932cm" svg:y="1.297cm" svg:width="22.811cm" svg:height="16.214cm"/>
          <chart:axis chart:dimension="x" chart:name="primary-x" chart:style-name="ch4">
            <chart:title svg:x="25.015cm" svg:y="17.21cm" chart:style-name="ch5">
              <text:p>Date</text:p>
            </chart:title>
            <chart:grid chart:style-name="ch6" chart:class="major"/>
          </chart:axis>
          <chart:axis chart:dimension="y" chart:name="primary-y" chart:style-name="ch7">
            <chart:title svg:x="0.232cm" svg:y="11.107cm" chart:style-name="ch8">
              <text:p>Précipitations (mm)</text:p>
            </chart:title>
            <chart:grid chart:style-name="ch6" chart:class="major"/>
          </chart:axis>
          <chart:series chart:style-name="ch9" chart:values-cell-range-address="précipitations.B4:précipitations.B34" chart:label-cell-address="précipitations.B3:précipitations.B3" chart:class="chart:ba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écipitations (mm)</text:p>
                <draw:g>
                  <svg:desc>précipitations.B3:précipitations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précipitations.B4:précipitations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