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718cm" fo:margin-left="0cm" fo:margin-right="-0.018cm" table:align="margins"/>
    </style:style>
    <style:style style:name="Tableau1.A" style:family="table-column">
      <style:table-column-properties style:column-width="1.023cm" style:rel-column-width="2607*"/>
    </style:style>
    <style:style style:name="Tableau1.B" style:family="table-column">
      <style:table-column-properties style:column-width="5.401cm" style:rel-column-width="13763*"/>
    </style:style>
    <style:style style:name="Tableau1.C" style:family="table-column">
      <style:table-column-properties style:column-width="1.266cm" style:rel-column-width="3227*"/>
    </style:style>
    <style:style style:name="Tableau1.D" style:family="table-column">
      <style:table-column-properties style:column-width="5.158cm" style:rel-column-width="13142*"/>
    </style:style>
    <style:style style:name="Tableau1.E" style:family="table-column">
      <style:table-column-properties style:column-width="1.369cm" style:rel-column-width="3488*"/>
    </style:style>
    <style:style style:name="Tableau1.F" style:family="table-column">
      <style:table-column-properties style:column-width="5.055cm" style:rel-column-width="12882*"/>
    </style:style>
    <style:style style:name="Tableau1.G" style:family="table-column">
      <style:table-column-properties style:column-width="1.401cm" style:rel-column-width="3568*"/>
    </style:style>
    <style:style style:name="Tableau1.H" style:family="table-column">
      <style:table-column-properties style:column-width="5.046cm" style:rel-column-width="12858*"/>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Table_20_Contents">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fo:font-size="12pt" fo:font-style="italic" style:text-underline-style="none"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sin Ratinet</text:p>
      <text:p text:style-name="P2"><text:span text:style-name="T1">Enjeu littéraire</text:span>: la différence, l'acceptation de l'autre</text:p>
      <text:p text:style-name="P2"/>
      <text:p text:style-name="P2"><text:span text:style-name="T1">Enjeu langagier</text:span>: raconter l'histoire (schéma narratif), argumenter , savoir comprendre et interpréter un dialogue</text:p>
      <text:p text:style-name="P2"/>
      <text:p text:style-name="P2"><text:span text:style-name="T1">Critères de réussite</text:span>: raconter l'histoire, interpréter un dialogue et donner son point de vue lors d'un débat</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table:number-columns-spanned="2" office:value-type="string">
            <text:p text:style-name="P5">Séance 1, en demi-groupe</text:p>
          </table:table-cell>
          <table:covered-table-cell/>
          <table:table-cell table:style-name="Tableau1.A1" table:number-columns-spanned="2" office:value-type="string">
            <text:p text:style-name="P5">Séance 2, classe entière</text:p>
          </table:table-cell>
          <table:covered-table-cell/>
          <table:table-cell table:style-name="Tableau1.A1" table:number-columns-spanned="2" office:value-type="string">
            <text:p text:style-name="P5">Séance 3, classe entière</text:p>
          </table:table-cell>
          <table:covered-table-cell/>
          <table:table-cell table:style-name="Tableau1.G1" table:number-columns-spanned="2" office:value-type="string">
            <text:p text:style-name="P5">Séance 4, en demi-groupe</text:p>
          </table:table-cell>
          <table:covered-table-cell/>
        </table:table-row>
        <table:table-row>
          <table:table-cell table:style-name="Tableau1.A2" office:value-type="string">
            <text:p text:style-name="P5">5 min</text:p>
            <text:p text:style-name="P5"/>
            <text:p text:style-name="P5"/>
            <text:p text:style-name="P5"/>
            <text:p text:style-name="P5"/>
            <text:p text:style-name="P5">15 min</text:p>
            <text:p text:style-name="P5"/>
            <text:p text:style-name="P5"/>
            <text:p text:style-name="P5"/>
            <text:p text:style-name="P5"/>
            <text:p text:style-name="P5"/>
            <text:p text:style-name="P5">5 min </text:p>
            <text:p text:style-name="P5"/>
            <text:p text:style-name="P5"/>
            <text:p text:style-name="P5">10 min </text:p>
          </table:table-cell>
          <table:table-cell table:style-name="Tableau1.A2" office:value-type="string">
            <text:p text:style-name="P5">Découverte de l'album:</text:p>
            <text:p text:style-name="P5">description de la première page de couverture et du paratexte (Claude Boujon, auteur et illustrateur)</text:p>
            <text:p text:style-name="P5"/>
            <text:p text:style-name="P5">Agrandissement de l'image page 5, sans le texte.</text:p>
            <text:p text:style-name="P5">Enregistrer au dictaphone ce que les élèves disent sur ce qu'ils penseraient être le début de l'histoire.</text:p>
            <text:p text:style-name="P5"/>
            <text:p text:style-name="P5">Lecture magistrale jusqu'à la page 11, en montrant les illustrations. </text:p>
            <text:p text:style-name="P5"/>
            <text:p text:style-name="P5">Demander aux élèves de raconter ce qu'ils ont retenu de la lecture. Le dessiner. Les dessins seront utilisés dans les séances suivantes pour illustrer les fiches d'identité des personnages et pour compléter au fur et à mesure des séances la trame narrative de l'histoire (frise complétée <text:soft-page-break/>progressivement au moment des rebrassages).</text:p>
          </table:table-cell>
          <table:table-cell table:style-name="Tableau1.A2" office:value-type="string">
            <text:p text:style-name="P5">5 min</text:p>
            <text:p text:style-name="P5"/>
            <text:p text:style-name="P5"/>
            <text:p text:style-name="P5"/>
            <text:p text:style-name="P5"/>
            <text:p text:style-name="P5"/>
            <text:p text:style-name="P5">10 min </text:p>
            <text:p text:style-name="P5"/>
            <text:p text:style-name="P5">5 min</text:p>
            <text:p text:style-name="P5"/>
            <text:p text:style-name="P5"/>
            <text:p text:style-name="P5"/>
            <text:p text:style-name="P5"/>
            <text:p text:style-name="P5"/>
            <text:p text:style-name="P5"/>
            <text:p text:style-name="P5"/>
            <text:p text:style-name="P5">5 min</text:p>
            <text:p text:style-name="P5"/>
            <text:p text:style-name="P5"/>
            <text:p text:style-name="P5">10 min</text:p>
            <text:p text:style-name="P5"/>
            <text:p text:style-name="P5">5 min </text:p>
          </table:table-cell>
          <table:table-cell table:style-name="Tableau1.A2" office:value-type="string">
            <text:p text:style-name="P5">Écoute des deux enregistrements effectués lors de la séance précédente en demi-groupe.</text:p>
            <text:p text:style-name="P5"/>
            <text:p text:style-name="P5"/>
            <text:p text:style-name="P5">Rebrassage: reformuler l'histoire. </text:p>
            <text:p text:style-name="P5"/>
            <text:p text:style-name="P5">Commencer les cartes d'identité des personnages (sur grande affiche)</text:p>
            <text:p text:style-name="P5">Pour Ratinet, faire une colonne « ce que les images montrent » et une autre « ce que disent les rats »</text:p>
            <text:p text:style-name="P5"/>
            <text:p text:style-name="P5">Lecture magistrale jusqu'à la page 25</text:p>
            <text:p text:style-name="P5"/>
            <text:p text:style-name="P5">Reformulations </text:p>
            <text:p text:style-name="P5"/>
            <text:p text:style-name="P5"/>
            <text:p text:style-name="P5">Compléter les cartes d'identité</text:p>
          </table:table-cell>
          <table:table-cell table:style-name="Tableau1.A2" office:value-type="string">
            <text:p text:style-name="P5">10 min</text:p>
            <text:p text:style-name="P5"><text:s/></text:p>
            <text:p text:style-name="P5"/>
            <text:p text:style-name="P5"/>
            <text:p text:style-name="P5"/>
            <text:p text:style-name="P5"/>
            <text:p text:style-name="P5"/>
            <text:p text:style-name="P5"/>
            <text:p text:style-name="P5"/>
            <text:p text:style-name="P5"/>
            <text:p text:style-name="P5"/>
            <text:p text:style-name="P5">25 min </text:p>
            <text:p text:style-name="P5"/>
          </table:table-cell>
          <table:table-cell table:style-name="Tableau1.A2" office:value-type="string">
            <text:p text:style-name="P5">Rebrassage: raconter l'histoire lue la séance précédente. L'enseignant souligne les moments importants de la structure narrative grâce à la frise (état initial, l'arrivée de Ratinet comme élément perturbateur).</text:p>
            <text:p text:style-name="P5"/>
            <text:p text:style-name="P6">La boite de dialogues</text:p>
            <text:p text:style-name="P6"/>
            <text:p text:style-name="P4"><text:span text:style-name="T1">objectifs:</text:span> interpréter les propos des 3 rats, par groupes de 4, devant le reste de la classe. S'approprier ce qui a été lu lors de la séance 2.</text:p>
            <text:p text:style-name="P4"/>
            <text:p text:style-name="P4">Parmi les 4 élèves, l'un doit être le narrateur qui situe les dialogues. 3 autres interprètent les 3 rats, Ratinet sera représenté par une marionnette ou un dessin.</text:p>
            <text:p text:style-name="P4">Chercher avec les élèves <text:soft-page-break/>quelle phrase pourrait introduire les épisodes précédents: p 13, p 16, p 18,p <text:s/>20, p 22, p 23 et p 25.</text:p>
            <text:p text:style-name="P4">Exemple: Ratinet arrive sur le terrain vague. Les rats l'observent.</text:p>
            <text:p text:style-name="P4"/>
            <text:p text:style-name="P4">Écrire cette phrase sur une petite feuille pour l'élève qui sera le narrateur ou la faire apprendre par cœur. </text:p>
            <text:p text:style-name="P4"/>
            <text:p text:style-name="P4">Dialogues (préparation des élèves + passage)</text:p>
            <text:p text:style-name="P4"/>
            <text:p text:style-name="P4">Dans la boite de dialogue: photocopies pliées en 4 des pages de dialogue (7). Le groupe d'élèves pioche une photocopie.</text:p>
          </table:table-cell>
          <table:table-cell table:style-name="Tableau1.A2" office:value-type="string">
            <text:p text:style-name="P5">5 min</text:p>
            <text:p text:style-name="P5"/>
            <text:p text:style-name="P5"/>
            <text:p text:style-name="P5"/>
            <text:p text:style-name="P5"/>
            <text:p text:style-name="P5"/>
            <text:p text:style-name="P5">5 min</text:p>
            <text:p text:style-name="P5"/>
            <text:p text:style-name="P5"/>
            <text:p text:style-name="P5">5 min </text:p>
            <text:p text:style-name="P5"/>
            <text:p text:style-name="P5"/>
            <text:p text:style-name="P5"/>
            <text:p text:style-name="P5">15 min</text:p>
            <text:p text:style-name="P5"/>
            <text:p text:style-name="P5"/>
            <text:p text:style-name="P5"/>
            <text:p text:style-name="P5"/>
            <text:p text:style-name="P5">5 min </text:p>
            <text:p text:style-name="P5"/>
            <text:p text:style-name="P5">2 min </text:p>
            <text:p text:style-name="P5"/>
            <text:p text:style-name="P5"/>
            <text:p text:style-name="P5">5 min <text:s/></text:p>
          </table:table-cell>
          <table:table-cell table:style-name="Tableau1.H2" office:value-type="string">
            <text:p text:style-name="P5">Rebrassage: raconter l'histoire</text:p>
            <text:p text:style-name="P5"/>
            <text:p text:style-name="P5">Distribuer les albums au groupe: un par élève</text:p>
            <text:p text:style-name="P5"/>
            <text:p text:style-name="P5">Lecture silencieuse de la fin de l'album par les élèves.</text:p>
            <text:p text:style-name="P5"/>
            <text:p text:style-name="P5">Point sur la compréhension: Qui peut nous dire ce qu'il a retenu de ce qu'il a lu ?</text:p>
            <text:p text:style-name="P5"/>
            <text:p text:style-name="P5">Débat: Que pensez-vous du comportement des 3 rats ? Pourquoi se comportent-ils ainsi ? </text:p>
            <text:p text:style-name="P5"/>
            <text:p text:style-name="P5">Finir les fiches d'identité</text:p>
            <text:p text:style-name="P5"/>
            <text:p text:style-name="P5">lecture magistrale de tout l'album</text:p>
            <text:p text:style-name="P5"/>
            <text:p text:style-name="P5">mettre en relief la structure narrative de l'histoire et donner une conclusion: face à la gestion commune d'un <text:soft-page-break/>problème, les différences s'estompent. </text:p>
            <text:p text:style-name="P5"/>
          </table:table-cell>
        </table:table-row>
      </table:table>
      <text:p text:style-name="P2"/>
      <text:p text:style-name="P2"/>
      <text:p text:style-name="P2"/>
      <text:p text:style-name="P1"><text:span text:style-name="T3">Le jeu du</text:span><text:span text:style-name="T4"> rallye lecture</text:span><text:span text:style-name="T3"> sera une boite de dialogue avec tous les dialogues de l'album</text:span><text:span text:style-name="T8"> Cousin Ratinet</text:span><text:span text:style-name="T3"> de Claude Boujo</text:sp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01-16T12:20:32</meta:creation-date>
    <dc:date>2013-01-17T09:35:17</dc:date>
    <meta:editing-cycles>10</meta:editing-cycles>
    <meta:editing-duration>PT30M8S</meta:editing-duration>
    <meta:user-defined meta:name="Info 1"/>
    <meta:user-defined meta:name="Info 2"/>
    <meta:user-defined meta:name="Info 3"/>
    <meta:user-defined meta:name="Info 4"/>
    <meta:document-statistic meta:table-count="1" meta:image-count="0" meta:object-count="0" meta:page-count="2" meta:paragraph-count="59" meta:word-count="525" meta:character-count="3190"/>
  </office:meta>
</office:document-meta>
</file>