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omic Sans MS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3333ff" style:font-name="Comic Sans MS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Comic Sans MS"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Comic Sans MS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3333ff" style:font-name="Comic Sans MS" style:text-underline-style="none" fo:font-weight="normal" style:font-name-asian="Times New Roman1" style:font-weight-asian="normal" style:font-name-complex="Times New Roman1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Comic Sans MS" style:text-underline-style="none" fo:font-weight="normal" style:font-name-asian="Times New Roman1" style:font-weight-asian="normal" style:font-name-complex="Times New Roman1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0pt" style:text-underline-style="none" fo:font-weight="bold" officeooo:rsid="00020aa8" officeooo:paragraph-rsid="00020aa8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text-underline-style="solid" style:text-underline-width="auto" style:text-underline-color="font-color" style:font-name-asian="Times New Roman1" style:font-name-complex="Times New Roman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name-asian="Times New Roman1" style:font-style-asian="italic" style:font-name-complex="Times New Roman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ivités en lien avec l'étude des différentes techniques cinématographiques</text:p>
      <text:p text:style-name="P4">« Le voleur de bicyclette » <text:s/>de Vittorio de Sica</text:p>
      <text:p text:style-name="P10">Document issu des travaux de groupe Animation du 29/09/2016</text:p>
      <text:p text:style-name="P1"/>
      <text:p text:style-name="P2">1<text:span text:style-name="T4">) </text:span><text:span text:style-name="T1">Le réalisme</text:span></text:p>
      <text:p text:style-name="P2">- Prise de photographies qui expriment différentes émotions (peur, joie, tristesse, colère...) </text:p>
      <text:p text:style-name="P2">Quand ? Lors d'une séance de sport ou pendant la récréation.</text:p>
      <text:p text:style-name="P2"><text:span text:style-name="T8">Pourquoi ?</text:span> Mise en évidence que les acteurs ne regardent pas la caméra. Pas de pose. </text:p>
      <text:p text:style-name="P2"><text:span text:style-name="T6">→ </text:span><text:span text:style-name="T7">Lien avec le travail de Robert Doisneau </text:span></text:p>
      <text:p text:style-name="P5"><text:a xlink:type="simple" xlink:href="http://www.pariszigzag.fr/paris-insolite-secret/les-plus-belles-photo-doisneau-paris" text:style-name="Internet_20_link" text:visited-style-name="Visited_20_Internet_20_Link"><text:span text:style-name="T7">http://www.pariszigzag.fr/paris-insolite-secret/les-plus-belles-photo-doisneau-paris</text:span></text:a></text:p>
      <text:p text:style-name="P8"/>
      <text:p text:style-name="P8"/>
      <text:p text:style-name="P6"><text:span text:style-name="T7">2) </text:span><text:span text:style-name="T3">Différents points de vue</text:span></text:p>
      <text:p text:style-name="P9">- Filmer une même scène à différentes hauteurs (hauteur d'enfant, d'adulte, d'animal, de géant...)</text:p>
      <text:p text:style-name="P7"><text:span text:style-name="T9">Pourquoi ? </text:span><text:span text:style-name="T7">Travailler sur les notions de plongée et contre-plongée, prise de vue subjective et analyser ce que les différentes hauteurs apportent. Les émotions et sentiments ressentis sont-ils les même ?</text:span></text:p>
      <text:p text:style-name="P5"><text:a xlink:type="simple" xlink:href="http://www.upopa.org/index.php?post/Fiche-5-Les-différents-types-de-plan" text:style-name="Internet_20_link" text:visited-style-name="Visited_20_Internet_20_Link"><text:span text:style-name="T7">http://www.upopa.org/index.php?post/Fiche-5-Les-différents-types-de-plan</text:span></text:a></text:p>
      <text:p text:style-name="P8"/>
      <text:p text:style-name="P8"/>
      <text:p text:style-name="P7"><text:span text:style-name="T5">3) </text:span><text:span text:style-name="T2">Mise en situation-problème</text:span><text:span text:style-name="T5"> : Comment on filme une scène de poursuite ?</text:span><text:span text:style-name="T7"> </text:span></text:p>
      <text:p text:style-name="P9">- Demander aux élèves de produire sous forme écrite (plan, schéma...) le déroulement de la réalisation d'une scène de poursuite.</text:p>
      <text:p text:style-name="P7"><text:span text:style-name="T9">Pourquoi ?</text:span><text:span text:style-name="T7"> Travail sur la notion de plan. Où doit-être la caméra ? Est-elle fixe ? Comment donner le sentiment de suivre quelqu'un qui s'échappe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othée Bricaud</meta:initial-creator>
    <meta:creation-date>2016-09-28T18:56:47</meta:creation-date>
    <dc:date>2016-09-28T20:52:18.981000000</dc:date>
    <meta:editing-duration>PT1H7M36S</meta:editing-duration>
    <meta:editing-cycles>2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6" meta:word-count="189" meta:character-count="1311" meta:non-whitespace-character-count="1133"/>
  </office:meta>
</office:document-meta>
</file>